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>
        <style:tab-stops>
          <style:tab-stop style:position="2.099cm"/>
          <style:tab-stop style:position="14.393cm"/>
        </style:tab-stops>
      </style:paragraph-properties>
      <style:text-properties officeooo:rsid="000dc52c" officeooo:paragraph-rsid="000dc52c"/>
    </style:style>
    <style:style style:name="P2" style:family="paragraph" style:parent-style-name="Text_20_body">
      <style:text-properties officeooo:rsid="000c9d66" officeooo:paragraph-rsid="000c9d66"/>
    </style:style>
    <style:style style:name="P3" style:family="paragraph" style:parent-style-name="Text_20_body">
      <style:text-properties officeooo:rsid="0033d782" officeooo:paragraph-rsid="000c9d66"/>
    </style:style>
    <style:style style:name="P4" style:family="paragraph" style:parent-style-name="Text_20_body">
      <style:text-properties officeooo:paragraph-rsid="000c9d66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rsid="00114bff" officeooo:paragraph-rsid="00114bff"/>
    </style:style>
    <style:style style:name="P10" style:family="paragraph" style:parent-style-name="Preformatted_20_Text">
      <style:text-properties officeooo:paragraph-rsid="000f2225"/>
    </style:style>
    <style:style style:name="P11" style:family="paragraph" style:parent-style-name="Preformatted_20_Text">
      <style:text-properties officeooo:paragraph-rsid="001653cb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bf4bb" officeooo:paragraph-rsid="001bf4bb"/>
    </style:style>
    <style:style style:name="P18" style:family="paragraph" style:parent-style-name="Text_20_body">
      <style:text-properties officeooo:rsid="001c5275" officeooo:paragraph-rsid="001c5275"/>
    </style:style>
    <style:style style:name="P19" style:family="paragraph" style:parent-style-name="Text_20_body">
      <style:text-properties officeooo:rsid="001c5275" officeooo:paragraph-rsid="001dfcfe"/>
    </style:style>
    <style:style style:name="P20" style:family="paragraph" style:parent-style-name="Text_20_body">
      <style:text-properties officeooo:paragraph-rsid="001c5275"/>
    </style:style>
    <style:style style:name="P21" style:family="paragraph" style:parent-style-name="Preformatted_20_Text">
      <style:text-properties officeooo:rsid="001d9e3b" officeooo:paragraph-rsid="001d9e3b"/>
    </style:style>
    <style:style style:name="P22" style:family="paragraph" style:parent-style-name="Preformatted_20_Text">
      <style:text-properties officeooo:paragraph-rsid="001dfcfe"/>
    </style:style>
    <style:style style:name="P23" style:family="paragraph" style:parent-style-name="Heading_20_1">
      <style:text-properties officeooo:rsid="000dc52c" officeooo:paragraph-rsid="000dc52c"/>
    </style:style>
    <style:style style:name="P24" style:family="paragraph" style:parent-style-name="Heading_20_4">
      <style:text-properties officeooo:rsid="001c5275" officeooo:paragraph-rsid="001c5275"/>
    </style:style>
    <style:style style:name="P25" style:family="paragraph" style:parent-style-name="Heading_20_4">
      <style:text-properties officeooo:rsid="00114bff" officeooo:paragraph-rsid="00114bff"/>
    </style:style>
    <style:style style:name="P26" style:family="paragraph" style:parent-style-name="Preformatted_20_Text" style:list-style-name="L1">
      <style:text-properties officeooo:paragraph-rsid="000f2225"/>
    </style:style>
    <style:style style:name="P27" style:family="paragraph" style:parent-style-name="Preformatted_20_Text" style:list-style-name="L1">
      <style:text-properties officeooo:paragraph-rsid="001653cb"/>
    </style:style>
    <style:style style:name="P28" style:family="paragraph" style:parent-style-name="Preformatted_20_Text" style:list-style-name="L5"/>
    <style:style style:name="P29" style:family="paragraph" style:parent-style-name="Preformatted_20_Text" style:list-style-name="List_20_1"/>
    <style:style style:name="P30" style:family="paragraph" style:parent-style-name="Preformatted_20_Text" style:list-style-name="List_20_1">
      <style:text-properties officeooo:paragraph-rsid="001653cb"/>
    </style:style>
    <style:style style:name="P31" style:family="paragraph" style:parent-style-name="Preformatted_20_Text" style:list-style-name="List_20_1">
      <style:text-properties officeooo:paragraph-rsid="000f2225"/>
    </style:style>
    <style:style style:name="P32" style:family="paragraph" style:parent-style-name="Preformatted_20_Text" style:list-style-name="List_20_1">
      <style:text-properties officeooo:paragraph-rsid="001dfcfe"/>
    </style:style>
    <style:style style:name="P33" style:family="paragraph" style:parent-style-name="Preformatted_20_Text" style:list-style-name="List_20_1">
      <style:text-properties officeooo:paragraph-rsid="0010a476"/>
    </style:style>
    <style:style style:name="P34" style:family="paragraph" style:parent-style-name="Preformatted_20_Text" style:list-style-name="List_20_1">
      <style:text-properties officeooo:rsid="0010a476" officeooo:paragraph-rsid="0010a476"/>
    </style:style>
    <style:style style:name="P35" style:family="paragraph" style:parent-style-name="Preformatted_20_Text" style:list-style-name="List_20_1">
      <style:text-properties officeooo:rsid="000ed35b" officeooo:paragraph-rsid="000f2225"/>
    </style:style>
    <style:style style:name="P36" style:family="paragraph" style:parent-style-name="Preformatted_20_Text" style:list-style-name="List_20_1">
      <style:text-properties officeooo:rsid="000ed35b" officeooo:paragraph-rsid="000ed35b"/>
    </style:style>
    <style:style style:name="P37" style:family="paragraph" style:parent-style-name="Preformatted_20_Text" style:list-style-name="List_20_1">
      <style:text-properties officeooo:rsid="000f2225" officeooo:paragraph-rsid="000f2225"/>
    </style:style>
    <style:style style:name="P38" style:family="paragraph" style:parent-style-name="Preformatted_20_Text" style:list-style-name="List_20_1">
      <style:text-properties officeooo:rsid="001c5275" officeooo:paragraph-rsid="001c5275"/>
    </style:style>
    <style:style style:name="P39" style:family="paragraph" style:parent-style-name="Preformatted_20_Text" style:list-style-name="List_20_1">
      <style:text-properties officeooo:rsid="001c5275" officeooo:paragraph-rsid="001d9e3b"/>
    </style:style>
    <style:style style:name="P40" style:family="paragraph" style:parent-style-name="Preformatted_20_Text" style:list-style-name="List_20_1">
      <style:text-properties officeooo:rsid="00114bff" officeooo:paragraph-rsid="00114bff"/>
    </style:style>
    <style:style style:name="P41" style:family="paragraph" style:parent-style-name="Preformatted_20_Text" style:list-style-name="List_20_1">
      <style:text-properties officeooo:rsid="001653cb" officeooo:paragraph-rsid="001653cb"/>
    </style:style>
    <style:style style:name="P42" style:family="paragraph" style:parent-style-name="Preformatted_20_Text" style:list-style-name="List_20_1">
      <style:text-properties officeooo:rsid="001dfcfe" officeooo:paragraph-rsid="001dfcfe"/>
    </style:style>
    <style:style style:name="P43" style:family="paragraph" style:parent-style-name="Standard" style:list-style-name="L2"/>
    <style:style style:name="P44" style:family="paragraph" style:parent-style-name="Standard" style:list-style-name="L3"/>
    <style:style style:name="P45" style:family="paragraph" style:parent-style-name="Standard" style:list-style-name="L3">
      <style:text-properties officeooo:rsid="00114bff" officeooo:paragraph-rsid="00114bff"/>
    </style:style>
    <style:style style:name="P46" style:family="paragraph" style:parent-style-name="Standard" style:list-style-name="L3">
      <style:text-properties officeooo:rsid="0012b80e" officeooo:paragraph-rsid="0012b80e"/>
    </style:style>
    <style:style style:name="P47" style:family="paragraph" style:parent-style-name="Text_20_body" style:list-style-name="L4">
      <style:text-properties officeooo:paragraph-rsid="001dfcfe"/>
    </style:style>
    <style:style style:name="T1" style:family="text">
      <style:text-properties officeooo:rsid="000c9d66"/>
    </style:style>
    <style:style style:name="T2" style:family="text">
      <style:text-properties officeooo:rsid="000dc52c"/>
    </style:style>
    <style:style style:name="T3" style:family="text">
      <style:text-properties officeooo:rsid="000ed35b"/>
    </style:style>
    <style:style style:name="T4" style:family="text">
      <style:text-properties officeooo:rsid="000f2225"/>
    </style:style>
    <style:style style:name="T5" style:family="text">
      <style:text-properties officeooo:rsid="00102426"/>
    </style:style>
    <style:style style:name="T6" style:family="text">
      <style:text-properties officeooo:rsid="0010a476"/>
    </style:style>
    <style:style style:name="T7" style:family="text">
      <style:text-properties officeooo:rsid="00114bff"/>
    </style:style>
    <style:style style:name="T8" style:family="text">
      <style:text-properties officeooo:rsid="0012b80e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9e3b"/>
    </style:style>
    <style:style style:name="T12" style:family="text">
      <style:text-properties officeooo:rsid="001dfcfe"/>
    </style:style>
    <style:style style:name="T13" style:family="text">
      <style:text-properties officeooo:rsid="001ff7e2"/>
    </style:style>
    <style:style style:name="T14" style:family="text">
      <style:text-properties officeooo:rsid="0021a5db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5"><text:a xlink:type="simple" xlink:href="#__RefHeading___Toc3556_1776949521" text:style-name="Index_20_Link" text:visited-style-name="Index_20_Link">Version History<text:tab/>1</text:a></text:p>
          <text:p text:style-name="P5"><text:a xlink:type="simple" xlink:href="#__RefHeading___Toc3566_1776949521" text:style-name="Index_20_Link" text:visited-style-name="Index_20_Link">Introduction<text:tab/>1</text:a></text:p>
          <text:p text:style-name="P5"><text:a xlink:type="simple" xlink:href="#__RefHeading___Toc3580_1776949521" text:style-name="Index_20_Link" text:visited-style-name="Index_20_Link">Structure<text:tab/>1</text:a></text:p>
          <text:p text:style-name="P6"><text:a xlink:type="simple" xlink:href="#__RefHeading___Toc3568_1776949521" text:style-name="Index_20_Link" text:visited-style-name="Index_20_Link">IDENTIFICATION DIVISION<text:tab/>1</text:a></text:p>
          <text:p text:style-name="P6"><text:a xlink:type="simple" xlink:href="#__RefHeading___Toc3570_1776949521" text:style-name="Index_20_Link" text:visited-style-name="Index_20_Link">ENVIRONMENT DIVISION<text:tab/>1</text:a></text:p>
          <text:p text:style-name="P6"><text:a xlink:type="simple" xlink:href="#__RefHeading___Toc3572_1776949521" text:style-name="Index_20_Link" text:visited-style-name="Index_20_Link">DATA DIVISION<text:tab/>2</text:a></text:p>
          <text:p text:style-name="P7"><text:a xlink:type="simple" xlink:href="#__RefHeading___Toc615_3307210516" text:style-name="Index_20_Link" text:visited-style-name="Index_20_Link">Variable name<text:tab/>2</text:a></text:p>
          <text:p text:style-name="P6"><text:a xlink:type="simple" xlink:href="#__RefHeading___Toc3574_1776949521" text:style-name="Index_20_Link" text:visited-style-name="Index_20_Link">PROGRAM DIVISION<text:tab/>2</text:a></text:p>
          <text:p text:style-name="P7"><text:a xlink:type="simple" xlink:href="#__RefHeading___Toc1688_209604866" text:style-name="Index_20_Link" text:visited-style-name="Index_20_Link">OPERATOR<text:tab/>2</text:a></text:p>
          <text:p text:style-name="P8"><text:a xlink:type="simple" xlink:href="#__RefHeading___Toc617_3307210516" text:style-name="Index_20_Link" text:visited-style-name="Index_20_Link">COMPARATOR<text:tab/>2</text:a></text:p>
          <text:p text:style-name="P8"><text:a xlink:type="simple" xlink:href="#__RefHeading___Toc1690_209604866" text:style-name="Index_20_Link" text:visited-style-name="Index_20_Link">INTEGRATOR<text:tab/>3</text:a></text:p>
          <text:p text:style-name="P8"><text:a xlink:type="simple" xlink:href="#__RefHeading___Toc1692_209604866" text:style-name="Index_20_Link" text:visited-style-name="Index_20_Link">INVERTER<text:tab/>3</text:a></text:p>
          <text:p text:style-name="P8"><text:a xlink:type="simple" xlink:href="#__RefHeading___Toc1694_209604866" text:style-name="Index_20_Link" text:visited-style-name="Index_20_Link">MULTIPLIER<text:tab/>3</text:a></text:p>
          <text:p text:style-name="P8"><text:a xlink:type="simple" xlink:href="#__RefHeading___Toc1696_209604866" text:style-name="Index_20_Link" text:visited-style-name="Index_20_Link">SUMMER<text:tab/>3</text:a></text:p>
          <text:p text:style-name="P6"><text:a xlink:type="simple" xlink:href="#__RefHeading___Toc3576_1776949521" text:style-name="Index_20_Link" text:visited-style-name="Index_20_Link">OPERATION DIVISION<text:tab/>3</text:a></text:p>
          <text:p text:style-name="P5"><text:a xlink:type="simple" xlink:href="#__RefHeading___Toc3578_1776949521" text:style-name="Index_20_Link" text:visited-style-name="Index_20_Link">Reserved Words<text:tab/>3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ext:p text:style-name="P1">2023-09-2<text:span text:style-name="T14">4</text:span><text:tab/>First draft<text:tab/>Dietmar Hiller</text:p>
      <text:h text:style-name="Heading_20_1" text:outline-level="1"><text:bookmark-start text:name="__RefHeading___Toc3566_1776949521"/>Introduction<text:bookmark-end text:name="__RefHeading___Toc3566_1776949521"/></text:h>
      <text:p text:style-name="P2">This documents describes a scripting language for analog engines. The intention is to show a language that can be easily read by the human eye same as being easily interpreted by a hybrid controlling computer to set up, control an<text:span text:style-name="T12">d</text:span> run an analogue engine.</text:p>
      <text:p text:style-name="P2">The general structure is influence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4"><text:span text:style-name="T1">The identification division </text:span>has merely documentation purposes for the program name, version history and comments.</text:p>
      <text:p text:style-name="P2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2"><text:span text:style-name="Source_20_Text"><text:span text:style-name="T12">VERSION &lt;text&gt;</text:span></text:span></text:p>
      <text:p text:style-name="P22"><text:span text:style-name="Source_20_Text"><text:span text:style-name="T12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4"><text:span text:style-name="T1">The environment division d</text:span>escribes the engine the script <text:span text:style-name="T12">i</text:span>s developed for and / or the requirements to <text:span text:style-name="T1">the </text:span>engine, such as the number of integrators etc. The host computer can evaluate if the script can work on the available analog engine.</text:p>
      <text:p text:style-name="P2"><text:soft-page-break/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element, text&gt; &lt;number&gt;</text:span></text:p>
      <text:list text:style-name="L1">
        <text:list-item>
          <text:p text:style-name="P26"><text:span text:style-name="Source_20_Text"><text:span text:style-name="T4">elements are:</text:span></text:span></text:p>
          <text:list>
            <text:list-item>
              <text:p text:style-name="P26"><text:span text:style-name="Source_20_Text"><text:span text:style-name="T4">COEFFIC</text:span></text:span><text:span text:style-name="Source_20_Text"><text:span text:style-name="T6">I</text:span></text:span><text:span text:style-name="Source_20_Text"><text:span text:style-name="T4">ENT</text:span></text:span></text:p>
            </text:list-item>
            <text:list-item>
              <text:p text:style-name="P26"><text:span text:style-name="Source_20_Text"><text:span text:style-name="T4">INTEGRATOR</text:span></text:span></text:p>
            </text:list-item>
            <text:list-item>
              <text:p text:style-name="P26"><text:span text:style-name="Source_20_Text"><text:span text:style-name="T4">INVERTER</text:span></text:span></text:p>
            </text:list-item>
            <text:list-item>
              <text:p text:style-name="P27"><text:span text:style-name="Source_20_Text"><text:span text:style-name="T9">MULTIPLIER</text:span></text:span></text:p>
            </text:list-item>
            <text:list-item>
              <text:p text:style-name="P26"><text:span text:style-name="Source_20_Text"><text:span text:style-name="T4">SUMMER</text:span></text:span></text:p>
            </text:list-item>
          </text:list>
        </text:list-item>
      </text:list>
      <text:p text:style-name="P10"><text:span text:style-name="Source_20_Text"/></text:p>
      <text:p text:style-name="P15">Items <text:span text:style-name="Source_20_Text">ENGINE</text:span> and <text:span text:style-name="Source_20_Text">REQUIRES</text:span> are alternative. <text:span text:style-name="T5">An internal table contains a list of <text:s/></text:span><text:span text:style-name="Source_20_Text"><text:span text:style-name="T5">REQUIRES </text:span></text:span><text:span text:style-name="T5">per </text:span><text:span text:style-name="T13">allowed</text:span><text:span text:style-name="T5"> </text:span><text:span text:style-name="Source_20_Text"><text:span text:style-name="T5">ENGINE</text:span></text:span><text:span text:style-name="T5">.</text:span></text:p>
      <text:h text:style-name="Heading_20_2" text:outline-level="2"><text:bookmark-start text:name="__RefHeading___Toc3572_1776949521"/>DATA DIVISION<text:bookmark-end text:name="__RefHeading___Toc3572_1776949521"/></text:h>
      <text:p text:style-name="P4"><text:span text:style-name="T1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2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21">COEFFICIENT.n &lt;function, text&gt;</text:p>
      <text:list text:style-name="L2">
        <text:list-item>
          <text:p text:style-name="P43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8">The name of a variable can contain any kind of characters. E.g. it is recommended to use readable formulas such as “A+B”. Only the reserved words are not permitte<text:span text:style-name="T12">d</text:span>.</text:p>
      <text:h text:style-name="Heading_20_2" text:outline-level="2"><text:bookmark-start text:name="__RefHeading___Toc3574_1776949521"/><text:span text:style-name="T1">PROGRAM</text:span> DIVIS<text:span text:style-name="T2">I</text:span>ON<text:bookmark-end text:name="__RefHeading___Toc3574_1776949521"/></text:h>
      <text:p text:style-name="P4"><text:span text:style-name="T1">The program division d</text:span>escribes the “wiring”; <text:span text:style-name="T7">the </text:span>interconnection of the <text:span text:style-name="T1">engine’s elements. The host computer interprets this part and sets up the logic of the analog engine.</text:span></text:p>
      <text:p text:style-name="P2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3">
        <text:list-item>
          <text:p text:style-name="P44">&lt;input&gt; and &lt;output&gt; are variable names. Same variable names <text:span text:style-name="T9">are </text:span>connected. </text:p>
        </text:list-item>
        <text:list-item>
          <text:p text:style-name="P45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45">variable names can be set “equal” (<text:span text:style-name="T9">e.g. </text:span>y = y’’). This is useful to wire a Kelvin feedback</text:p>
        </text:list-item>
        <text:list-item>
          <text:p text:style-name="P46">multiple variables per input are separated by “,”</text:p>
        </text:list-item>
      </text:list>
      <text:h text:style-name="Heading_20_3" text:outline-level="3"><text:bookmark-start text:name="__RefHeading___Toc1688_209604866"/>OPERATOR<text:bookmark-end text:name="__RefHeading___Toc1688_209604866"/></text:h>
      <text:p text:style-name="P16">The operators are numbered by adding a “.” and then a number to the name of the operator. E.g.: INTEGRATOR.1</text:p>
      <text:h text:style-name="P24" text:outline-level="4"><text:bookmark-start text:name="__RefHeading___Toc617_3307210516"/>COMPARATOR<text:bookmark-end text:name="__RefHeading___Toc617_3307210516"/></text:h>
      <text:p text:style-name="P20">Comparators allow conditional switching. If A+B&gt;0, then the input to “<text:span text:style-name="T10">GT” (greater)</text:span> is available at the output jack, otherwise the input to “<text:span text:style-name="T10">LE” (less or equal)</text:span> is available.</text:p>
      <text:h text:style-name="Heading_20_4" text:outline-level="4"><text:bookmark-start text:name="__RefHeading___Toc1690_209604866"/><text:soft-page-break/>INTEGRATOR<text:bookmark-end text:name="__RefHeading___Toc1690_209604866"/></text:h>
      <text:p text:style-name="P20">Integrators integrate the sum of their (weighted) input values over time. </text:p>
      <text:p text:style-name="P19">Ports: </text:p>
      <text:list text:style-name="L4">
        <text:list-item>
          <text:p text:style-name="P47">IC (initial condition) allows the start value of an integration to be set.</text:p>
        </text:list-item>
      </text:list>
      <text:p text:style-name="P20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20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h text:style-name="P25" text:outline-level="4"><text:bookmark-start text:name="__RefHeading___Toc1696_209604866"/>SUMMER<text:bookmark-end text:name="__RefHeading___Toc1696_209604866"/></text:h>
      <text:p text:style-name="P14"><text:span text:style-name="T12">S</text:span>ummer yields the negative sum of the weighted inputs.</text:p>
      <text:p text:style-name="P9"><text:span text:style-name="T9">P</text:span>orts: “1” and “10” which denotes the weighting of the inputs. “<text:span text:style-name="T8">1” is default.</text:span></text:p>
      <text:h text:style-name="Heading_20_2" text:outline-level="2"><text:bookmark-start text:name="__RefHeading___Toc3576_1776949521"/>OPERATION DIVISION<text:bookmark-end text:name="__RefHeading___Toc3576_1776949521"/></text:h>
      <text:p text:style-name="P4"><text:span text:style-name="T1">The operation division d</text:span>efines parameters of the operation. Examples are speed settings, single or repetitive runs, <text:span text:style-name="T1">halt</text:span> conditions.</text:p>
      <text:p text:style-name="P2">Syntax:</text:p>
      <text:p text:style-name="Preformatted_20_Text">OPERATION DIVISION</text:p>
      <text:p text:style-name="P11"><text:span text:style-name="T10">MODE</text:span> {REPEAT | SINGLE}</text:p>
      <text:p text:style-name="Preformatted_20_Text">SPEED &lt;<text:span text:style-name="T10">speed in s or ms, text&gt;</text:span></text:p>
      <text:p text:style-name="Preformatted_20_Text"><text:span text:style-name="T9">HALT</text:span> &lt;condition&gt;</text:p>
      <text:list text:style-name="L5">
        <text:list-item>
          <text:p text:style-name="P28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23" text:outline-level="1"><text:bookmark-start text:name="__RefHeading___Toc3578_1776949521"/>Reserved Words<text:bookmark-end text:name="__RefHeading___Toc3578_1776949521"/></text:h>
      <text:p text:style-name="P17">The following expressions may not be used as variables.</text:p>
      <text:list text:style-name="List_20_1">
        <text:list-item>
          <text:p text:style-name="P30"><text:span text:style-name="Source_20_Text"><text:span text:style-name="T9">#, -&gt;</text:span></text:span></text:p>
        </text:list-item>
        <text:list-item>
          <text:p text:style-name="P31"><text:span text:style-name="Source_20_Text">-</text:span><text:span text:style-name="Source_20_Text"><text:span text:style-name="T5">1, +1</text:span></text:span></text:p>
        </text:list-item>
        <text:list-item>
          <text:p text:style-name="P31"><text:span text:style-name="Source_20_Text"><text:span text:style-name="T3">COEFFIC</text:span></text:span><text:span text:style-name="Source_20_Text"><text:span text:style-name="T6">I</text:span></text:span><text:span text:style-name="Source_20_Text"><text:span text:style-name="T3">ENT</text:span></text:span></text:p>
        </text:list-item>
        <text:list-item>
          <text:p text:style-name="P32"><text:span text:style-name="Source_20_Text"><text:span text:style-name="T12">COMMENT</text:span></text:span></text:p>
        </text:list-item>
        <text:list-item>
          <text:p text:style-name="P31"><text:span text:style-name="Source_20_Text">COMPARATOR</text:span></text:p>
        </text:list-item>
        <text:list-item>
          <text:p text:style-name="P31"><text:span text:style-name="Source_20_Text">DATA</text:span></text:p>
        </text:list-item>
        <text:list-item>
          <text:p text:style-name="P29"><text:span text:style-name="Source_20_Text">DIVISION</text:span></text:p>
        </text:list-item>
        <text:list-item>
          <text:p text:style-name="P31"><text:span text:style-name="Source_20_Text"><text:span text:style-name="T4">ENGINE</text:span></text:span></text:p>
        </text:list-item>
        <text:list-item>
          <text:p text:style-name="P29"><text:span text:style-name="Source_20_Text">ENVIRONMENT</text:span></text:p>
        </text:list-item>
        <text:list-item>
          <text:p text:style-name="P29"><text:span text:style-name="Source_20_Text">IDENT</text:span>IFICATION</text:p>
        </text:list-item>
        <text:list-item>
          <text:p text:style-name="P34">INPUT</text:p>
        </text:list-item>
        <text:list-item>
          <text:p text:style-name="P35">INTEGRATOR</text:p>
        </text:list-item>
        <text:list-item>
          <text:p text:style-name="P37">INVERTER</text:p>
        </text:list-item>
        <text:list-item>
          <text:p text:style-name="P38">MODE</text:p>
        </text:list-item>
        <text:list-item>
          <text:p text:style-name="P40">MULTIPLIER</text:p>
        </text:list-item>
        <text:list-item>
          <text:p text:style-name="P33">OPER<text:span text:style-name="Source_20_Text">ATION</text:span></text:p>
        </text:list-item>
        <text:list-item>
          <text:p text:style-name="P33"><text:span text:style-name="Source_20_Text"><text:span text:style-name="T6">OUTPUT</text:span></text:span></text:p>
        </text:list-item>
        <text:list-item>
          <text:p text:style-name="P39"><text:span text:style-name="T11">OUT_</text:span>U, <text:span text:style-name="T11">OUT_</text:span>X, <text:span text:style-name="T11">OUT_</text:span>Y, <text:span text:style-name="Source_20_Text"><text:span text:style-name="T11">OUT_</text:span></text:span><text:span text:style-name="Source_20_Text">Z</text:span></text:p>
        </text:list-item>
        <text:list-item>
          <text:p text:style-name="P29"><text:span text:style-name="Source_20_Text">PROGRAM</text:span></text:p>
        </text:list-item>
        <text:list-item>
          <text:p text:style-name="P36"><text:soft-page-break/>PROGRAM-ID</text:p>
        </text:list-item>
        <text:list-item>
          <text:p text:style-name="P41">REPEAT</text:p>
        </text:list-item>
        <text:list-item>
          <text:p text:style-name="P41">SINGLE</text:p>
        </text:list-item>
        <text:list-item>
          <text:p text:style-name="P41">SPEED</text:p>
        </text:list-item>
        <text:list-item>
          <text:p text:style-name="P35">SUMMER</text:p>
        </text:list-item>
        <text:list-item>
          <text:p text:style-name="P42">VERSION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3-09-24T12:40:15.178282871</dc:date>
    <meta:editing-duration>PT3H43M2S</meta:editing-duration>
    <meta:editing-cycles>22</meta:editing-cycles>
    <meta:generator>LibreOffice/7.4.7.2$Linux_X86_64 LibreOffice_project/40$Build-2</meta:generator>
    <meta:document-statistic meta:table-count="0" meta:image-count="0" meta:object-count="0" meta:page-count="4" meta:paragraph-count="115" meta:word-count="717" meta:character-count="4310" meta:non-whitespace-character-count="3741"/>
  </office:meta>
</office:document-meta>
</file>